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ronenlaantje 3 in Limmen, het verplaatsen van een bestaande schuur, verzenddatum 1 maart 2021 (WABO210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9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9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Dronenlaantje 3 in Limmen, het verplaatsen van een bestaande schuur, verzenddatum 1 maart 2021 (WABO2100193)</meta:user-defined>
    <dc:language>nl</dc:language>
    <meta:user-defined meta:name="OVERHEID.EPSG28992/DC.spatial">107220.44 510311.41</meta:user-defined>
    <meta:user-defined meta:name="DC.title">Gemeente Castricum, buiten behandeling laten aanvraag Omgevingsvergunning, Dronenlaantje 3 in Limmen, het verplaatsen van een bestaande schuur, verzenddatum 1 maart 2021 (WABO2100193)</meta:user-defined>
    <meta:user-defined meta:name="OVERHEID.PostcodeHuisnummer/OVERHEIDop.postcodeHuisnummer">1906EK 3</meta:user-defined>
    <meta:user-defined meta:name="OVERHEIDop.straatnaam">Dronenlaantje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95</meta:user-defined>
    <meta:user-defined meta:name="OVERHEIDop.GmbID/DC.identifier">gmb-2021-80195</meta:user-defined>
    <meta:user-defined meta:name="OVERHEIDop.versieInformatie"/>
  </office:meta>
</office:document-meta>
</file>