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Lindenlaan 103 in Castricum, het bouwen van een carport en het plaatsen van een schutting, verzenddatum 24 februari 2021 (WABO2100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1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Lindenlaan 103 in Castricum, het bouwen van een carport en het plaatsen van een schutting, verzenddatum 24 februari 2021 (WABO2100045)</meta:user-defined>
    <dc:language>nl</dc:language>
    <meta:user-defined meta:name="OVERHEID.EPSG28992/DC.spatial">105816.39 507907.04</meta:user-defined>
    <meta:user-defined meta:name="DC.title">Gemeente Castricum, buiten behandeling laten aanvraag Omgevingsvergunning, Lindenlaan 103 in Castricum, het bouwen van een carport en het plaatsen van een schutting, verzenddatum 24 februari 2021 (WABO2100045)</meta:user-defined>
    <meta:user-defined meta:name="OVERHEID.PostcodeHuisnummer/OVERHEIDop.postcodeHuisnummer">1901SJ 103</meta:user-defined>
    <meta:user-defined meta:name="OVERHEIDop.straatnaam">Lindenlaan</meta:user-defined>
    <meta:user-defined meta:name="OVERHEIDop.woonplaats">Castric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91</meta:user-defined>
    <meta:user-defined meta:name="OVERHEIDop.GmbID/DC.identifier">gmb-2021-80191</meta:user-defined>
    <meta:user-defined meta:name="OVERHEIDop.versieInformatie"/>
  </office:meta>
</office:document-meta>
</file>