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rinses Margrietstraat 18 in Castricum, het vergroten van de woning (erker), verzenddatum 18 februari 2021 (WABO2002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Prinses Margrietstraat 18 in Castricum, het vergroten van de woning (erker), verzenddatum 18 februari 2021 (WABO2002648)</meta:user-defined>
    <dc:language>nl</dc:language>
    <meta:user-defined meta:name="OVERHEID.EPSG28992/DC.spatial">106168.83 507091.58</meta:user-defined>
    <meta:user-defined meta:name="DC.title">Gemeente Castricum, buiten behandeling laten aanvraag Omgevingsvergunning, Prinses Margrietstraat 18 in Castricum, het vergroten van de woning (erker), verzenddatum 18 februari 2021 (WABO2002648)</meta:user-defined>
    <meta:user-defined meta:name="OVERHEID.PostcodeHuisnummer/OVERHEIDop.postcodeHuisnummer">1901DE 18</meta:user-defined>
    <meta:user-defined meta:name="OVERHEIDop.straatnaam">Prinses Margrietstraat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90</meta:user-defined>
    <meta:user-defined meta:name="OVERHEIDop.GmbID/DC.identifier">gmb-2021-80190</meta:user-defined>
    <meta:user-defined meta:name="OVERHEIDop.versieInformatie"/>
  </office:meta>
</office:document-meta>
</file>