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9 (kappen 1 boom in voortuin); 750564; 1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uritslaan 9 (kappen 1 boom in voortuin); 750564; 17-2-2021; Status: Verleend, gemeente Hilversum</text:span>
          </text:p>
            <text:p text:style-name="common-al"/>
            <text:p text:style-name="common-al">Verzenddatum: 1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18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8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8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64</meta:user-defined>
    <meta:user-defined meta:name="DCTERMS.abstract">kappen 1 boom in voortuin</meta:user-defined>
    <dc:language>nl</dc:language>
    <meta:user-defined meta:name="OVERHEID.EPSG28992/DC.spatial">139865.254 470267.225</meta:user-defined>
    <meta:user-defined meta:name="DC.title">Mauritslaan 9 (kappen 1 boom in voortuin); 750564; 17-02-21; Verleende omgevingsvergunning</meta:user-defined>
    <meta:user-defined meta:name="OVERHEID.PostcodeHuisnummer/OVERHEIDop.postcodeHuisnummer">1211JX 9</meta:user-defined>
    <meta:user-defined meta:name="OVERHEIDop.straatnaam">Mauritslaan</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189</meta:user-defined>
    <meta:user-defined meta:name="OVERHEIDop.GmbID/DC.identifier">gmb-2021-80189</meta:user-defined>
    <meta:user-defined meta:name="OVERHEIDop.versieInformatie"/>
  </office:meta>
</office:document-meta>
</file>