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Veenpluis 2 in Limmen het realiseren van een verblijfsruimte ter hoogte van de tweede verdieping en het plaatsen van twee dakkapellen, verzenddatum 16 februari 2021 (WABO210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Veenpluis 2 in Limmen, het realiseren van een verblijfsruimte ter hoogte van de tweede verdieping en het plaatsen van twee dakkapellen, verzenddatum 16 februari 2021 (WABO2100310)</meta:user-defined>
    <dc:language>nl</dc:language>
    <meta:user-defined meta:name="OVERHEID.EPSG28992/DC.spatial">108235.04 509713.37</meta:user-defined>
    <meta:user-defined meta:name="DC.title">Gemeente Castricum, aanvraag omgevingsvergunning vergunningsvrij, Veenpluis 2 in Limmen het realiseren van een verblijfsruimte ter hoogte van de tweede verdieping en het plaatsen van twee dakkapellen, verzenddatum 16 februari 2021 (WABO2100310)</meta:user-defined>
    <meta:user-defined meta:name="OVERHEID.PostcodeHuisnummer/OVERHEIDop.postcodeHuisnummer">1906HE 2</meta:user-defined>
    <meta:user-defined meta:name="OVERHEIDop.straatnaam">Veenpluis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6</meta:user-defined>
    <meta:user-defined meta:name="OVERHEIDop.GmbID/DC.identifier">gmb-2021-80186</meta:user-defined>
    <meta:user-defined meta:name="OVERHEIDop.versieInformatie"/>
  </office:meta>
</office:document-meta>
</file>