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Plantenhove 30 in Castricum het plaatsen van een tuinhuis, verzenddatum 16 februari 2021 (WABO210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Plantenhove 30 in Castricum, het plaatsen van een tuinhuis, verzenddatum 16 februari 2021 (WABO2100306)</meta:user-defined>
    <dc:language>nl</dc:language>
    <meta:user-defined meta:name="OVERHEID.EPSG28992/DC.spatial">106892.96 507886.25</meta:user-defined>
    <meta:user-defined meta:name="DC.title">Gemeente Castricum, aanvraag omgevingsvergunning vergunningsvrij, Plantenhove 30 in Castricum het plaatsen van een tuinhuis, verzenddatum 16 februari 2021 (WABO2100306)</meta:user-defined>
    <meta:user-defined meta:name="OVERHEID.PostcodeHuisnummer/OVERHEIDop.postcodeHuisnummer">1902HM 30</meta:user-defined>
    <meta:user-defined meta:name="OVERHEIDop.straatnaam">Plantenhove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85</meta:user-defined>
    <meta:user-defined meta:name="OVERHEIDop.GmbID/DC.identifier">gmb-2021-80185</meta:user-defined>
    <meta:user-defined meta:name="OVERHEIDop.versieInformatie"/>
  </office:meta>
</office:document-meta>
</file>