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eningen ’t Jaagpad 10 (voorlopig adres kavel 5):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09-03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 inzage:De aanvraag kunt u inzien tijdens de openingstijden van de gemeentewinkel. Hiervoor dient (vanwege corona maatregelen) u een afspraak te maken via 14 0528 of gemeente@dewolden.nl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018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417.63 518608.454</meta:user-defined>
    <meta:user-defined meta:name="DC.title">Ingekomen aanvraag: Veeningen ’t Jaagpad 10 (voorlopig adres kavel 5): realiseren van een inrit</meta:user-defined>
    <meta:user-defined meta:name="OVERHEID.PostcodeHuisnummer/OVERHEIDop.postcodeHuisnummer">7924RD 10</meta:user-defined>
    <meta:user-defined meta:name="OVERHEIDop.straatnaam">'t Jaagpad</meta:user-defined>
    <meta:user-defined meta:name="OVERHEIDop.woonplaats">Vee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82</meta:user-defined>
    <meta:user-defined meta:name="OVERHEIDop.GmbID/DC.identifier">gmb-2021-80182</meta:user-defined>
    <meta:user-defined meta:name="OVERHEIDop.versieInformatie"/>
  </office:meta>
</office:document-meta>
</file>