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Dokter Larijweg 121: realiseren van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1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38.422 528919.935</meta:user-defined>
    <meta:user-defined meta:name="DC.title">Ingekomen aanvraag: Ruinerwold, Dokter Larijweg 121: realiseren van een Bed &amp; Breakfast</meta:user-defined>
    <meta:user-defined meta:name="OVERHEID.PostcodeHuisnummer/OVERHEIDop.postcodeHuisnummer">7961NR 121</meta:user-defined>
    <meta:user-defined meta:name="OVERHEIDop.straatnaam">Dokter Larijweg</meta:user-defined>
    <meta:user-defined meta:name="OVERHEIDop.woonplaats">Ruinerwol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80</meta:user-defined>
    <meta:user-defined meta:name="OVERHEIDop.GmbID/DC.identifier">gmb-2021-80180</meta:user-defined>
    <meta:user-defined meta:name="OVERHEIDop.versieInformatie"/>
  </office:meta>
</office:document-meta>
</file>