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aanvraag omgevingsvergunning vergunningsvrij, Anna Paulownastraat 1 in Castricum het bouwen van een schuur en het plaatsen van zonnepanelen, verzenddatum 16 februari 2021 (WABO21002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 zes weken na verzenddatum van het besluit kunnen belanghebbenden bezwaar maken. Voor meer informatie kunt u contact met ons opnem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017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7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7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gunningsvrij Omgevingsvergunning Anna Paulownastraat 1 in Castricum, het bouwen van een schuur en het plaatsen van zonnepanelen, verzenddatum 16 februari 2021  (WABO2100276)</meta:user-defined>
    <dc:language>nl</dc:language>
    <meta:user-defined meta:name="OVERHEID.EPSG28992/DC.spatial">105981.74 507510.82</meta:user-defined>
    <meta:user-defined meta:name="DC.title">Gemeente Castricum, aanvraag omgevingsvergunning vergunningsvrij, Anna Paulownastraat 1 in Castricum het bouwen van een schuur en het plaatsen van zonnepanelen, verzenddatum 16 februari 2021 (WABO2100276)</meta:user-defined>
    <meta:user-defined meta:name="OVERHEID.PostcodeHuisnummer/OVERHEIDop.postcodeHuisnummer">1901BV 1</meta:user-defined>
    <meta:user-defined meta:name="OVERHEIDop.straatnaam">Anna Paulownastraat</meta:user-defined>
    <meta:user-defined meta:name="OVERHEIDop.woonplaats">Castricum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179</meta:user-defined>
    <meta:user-defined meta:name="OVERHEIDop.GmbID/DC.identifier">gmb-2021-80179</meta:user-defined>
    <meta:user-defined meta:name="OVERHEIDop.versieInformatie"/>
  </office:meta>
</office:document-meta>
</file>