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Gedempte Hoofddiep: verlengen va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8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1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Ingekomen aanvraag: Kerkenveld, Gedempte Hoofddiep: verlengen van duikers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75</meta:user-defined>
    <meta:user-defined meta:name="OVERHEIDop.GmbID/DC.identifier">gmb-2021-80175</meta:user-defined>
    <meta:user-defined meta:name="OVERHEIDop.versieInformatie"/>
  </office:meta>
</office:document-meta>
</file>