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5:8 van de Algemene plaatselijke verordening van het verbod met een voertuig te rijden/parkeren in park of 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het college van burgemeester en wethouders</text:p>
            <text:p text:style-name="common-al">ontheffing verleend aan A3 tuinen ten behoeve van herinrichtingswerkzaamheden Kinderopvang aan de Gerard Doustraat te Meppel.</text:p>
            <text:p text:style-name="common-al"/>
            <text:p text:style-name="common-al">
            <text:span text:style-name="nadrukvet">Niet mee eens</text:span>
          </text:p>
            <text:p text:style-name="common-al">Wilt u bezwaar maken tegen ons besluit? Stuurt u dan binnen 6 weken na de</text:p>
            <text:p text:style-name="common-al">datum van het besluit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/>
            <text:p text:style-name="common-al">Let u erop dat u in uw bezwaarschrift in ieder geval de volgende gegevens</text:p>
            <text:p text:style-name="common-al">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/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</text:p>
            <text:p text:style-name="common-al">ingediend. Dat is een voorlopige beslissing om een bepaald besluit uit te stellen of</text:p>
            <text:p text:style-name="common-al">juist door te laten gaan. Een voorlopige voorziening vraagt u aan bij:</text:p>
            <text:p text:style-name="common-al">Voorzieningenrechter van de Rechtbank Noord-Nederland, Afdeling</text:p>
            <text:p text:style-name="common-al">bestuursrecht, Postbus 150,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8744.884 522729.991</meta:user-defined>
    <meta:user-defined meta:name="DC.title">Ontheffing op grond van artikel 5:8 van de Algemene plaatselijke verordening van het verbod met een voertuig te rijden/parkeren in park of plantsoen.</meta:user-defined>
    <meta:user-defined meta:name="OVERHEID.PostcodeHuisnummer/OVERHEIDop.postcodeHuisnummer">7944HD 13</meta:user-defined>
    <meta:user-defined meta:name="OVERHEIDop.straatnaam">Gerard Doustraat</meta:user-defined>
    <meta:user-defined meta:name="OVERHEIDop.woonplaats">Mepp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74</meta:user-defined>
    <meta:user-defined meta:name="OVERHEIDop.GmbID/DC.identifier">gmb-2021-80174</meta:user-defined>
    <meta:user-defined meta:name="OVERHEIDop.versieInformatie"/>
  </office:meta>
</office:document-meta>
</file>