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ouwen berging en overkapping, Prins Hendrikstraat 44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ouwen van een berging en overkapping, gelegen op het perceel<text:span text:style-name="nadrukvet"> Prins Hendrikstraat 44, 6245 EE Eijsden</text:span> (ontvangen d.d. 12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6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1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54</meta:user-defined>
    <meta:user-defined meta:name="DCTERMS.abstract">het herbouwen van een berging en overkapping</meta:user-defined>
    <dc:language>nl</dc:language>
    <meta:user-defined meta:name="OVERHEID.EPSG28992/DC.spatial">177764 309424</meta:user-defined>
    <meta:user-defined meta:name="DC.title">Ingekomen aanvraag omgevingsvergunning herbouwen berging en overkapping, Prins Hendrikstraat 44, 6245 EE Eijsden</meta:user-defined>
    <meta:user-defined meta:name="OVERHEID.PostcodeHuisnummer/OVERHEIDop.postcodeHuisnummer">6245EE 44</meta:user-defined>
    <meta:user-defined meta:name="OVERHEIDop.straatnaam">Prins Hendrikstraat</meta:user-defined>
    <meta:user-defined meta:name="OVERHEIDop.woonplaats">Eijs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62</meta:user-defined>
    <meta:user-defined meta:name="OVERHEIDop.GmbID/DC.identifier">gmb-2021-80162</meta:user-defined>
    <meta:user-defined meta:name="OVERHEIDop.versieInformatie"/>
  </office:meta>
</office:document-meta>
</file>