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dewijklaan 23, 9721 TN Groningen – vellen 1 boom (berk) (verzenddatum 05-03-2021, dossiernummer 202171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4.336 578858.554</meta:user-defined>
    <meta:user-defined meta:name="DC.title">Verleende omgevingsvergunning: Bordewijklaan 23, 9721 TN Groningen – vellen 1 boom (berk) (verzenddatum 05-03-2021, dossiernummer 202171254)</meta:user-defined>
    <meta:user-defined meta:name="OVERHEIDop.straatnaam">Bordewijklaa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60</meta:user-defined>
    <meta:user-defined meta:name="OVERHEIDop.GmbID/DC.identifier">gmb-2021-80160</meta:user-defined>
    <meta:user-defined meta:name="OVERHEIDop.versieInformatie"/>
  </office:meta>
</office:document-meta>
</file>