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traat 69, 9712 LC Groningen – transformatie 10 studentenkamers naar 9 zelfstandig woningen (verzenddatum 05-03-2021, dossiernummer 20217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54.241 582528.224</meta:user-defined>
    <meta:user-defined meta:name="DC.title">Verleende omgevingsvergunning: Bloemstraat 69, 9712 LC Groningen – transformatie 10 studentenkamers naar 9 zelfstandig woningen (verzenddatum 05-03-2021, dossiernummer 202170279)</meta:user-defined>
    <meta:user-defined meta:name="OVERHEID.PostcodeHuisnummer/OVERHEIDop.postcodeHuisnummer">9712LC 69</meta:user-defined>
    <meta:user-defined meta:name="OVERHEIDop.straatnaam">Bloem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55</meta:user-defined>
    <meta:user-defined meta:name="OVERHEIDop.GmbID/DC.identifier">gmb-2021-80155</meta:user-defined>
    <meta:user-defined meta:name="OVERHEIDop.versieInformatie"/>
  </office:meta>
</office:document-meta>
</file>