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Westerweg 160a in Limmen (naast Westerweg 162) het verbouwen van een schuur ten behoeve van bewoning, verzenddatum 8 maart 2021 (WABO200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Westerweg 160a in Limmen (naast Westerweg 162), het verbouwen van een schuur ten behoeve van bewoning, verzenddatum 8 maart 2021 (WABO2002654)</meta:user-defined>
    <dc:language>nl</dc:language>
    <meta:user-defined meta:name="OVERHEID.EPSG28992/DC.spatial">107139.82 510231.01</meta:user-defined>
    <meta:user-defined meta:name="DC.title">Gemeente Castricum, verlenging beslistermijn aanvraag Omgevingsvergunning, Westerweg 160a in Limmen (naast Westerweg 162) het verbouwen van een schuur ten behoeve van bewoning, verzenddatum 8 maart 2021 (WABO2002654)</meta:user-defined>
    <meta:user-defined meta:name="OVERHEID.PostcodeHuisnummer/OVERHEIDop.postcodeHuisnummer">1906EN 162</meta:user-defined>
    <meta:user-defined meta:name="OVERHEIDop.straatnaam">Westerweg</meta:user-defined>
    <meta:user-defined meta:name="OVERHEIDop.woonplaats">Lim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53</meta:user-defined>
    <meta:user-defined meta:name="OVERHEIDop.GmbID/DC.identifier">gmb-2021-80153</meta:user-defined>
    <meta:user-defined meta:name="OVERHEIDop.versieInformatie"/>
  </office:meta>
</office:document-meta>
</file>