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lbert van Dijkstraat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aliseren van een kapsalon in de garage (ontvangstdatum 06-03-2021, zaaknummer 19454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015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5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5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544.038 507865.467</meta:user-defined>
    <meta:user-defined meta:name="DC.title">Aanvraag omgevingsvergunning Hilbert van Dijkstraat 10 in Kampen</meta:user-defined>
    <meta:user-defined meta:name="OVERHEID.PostcodeHuisnummer/OVERHEIDop.postcodeHuisnummer">8264PD 10</meta:user-defined>
    <meta:user-defined meta:name="OVERHEIDop.straatnaam">Hilbert van Dijkstraat</meta:user-defined>
    <meta:user-defined meta:name="OVERHEIDop.woonplaats">Kamp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152</meta:user-defined>
    <meta:user-defined meta:name="OVERHEIDop.GmbID/DC.identifier">gmb-2021-80152</meta:user-defined>
    <meta:user-defined meta:name="OVERHEIDop.versieInformatie"/>
  </office:meta>
</office:document-meta>
</file>