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jvoetstraat 39, 9731 LG Groningen – bouwen dakopbouw (verzenddatum 05-03-2021, dossiernummer 202170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15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79.117 584789.29</meta:user-defined>
    <meta:user-defined meta:name="DC.title">Verleende omgevingsvergunning: Bijvoetstraat 39, 9731 LG Groningen – bouwen dakopbouw (verzenddatum 05-03-2021, dossiernummer 202170984)</meta:user-defined>
    <meta:user-defined meta:name="OVERHEID.PostcodeHuisnummer/OVERHEIDop.postcodeHuisnummer">9731LG 39</meta:user-defined>
    <meta:user-defined meta:name="OVERHEIDop.straatnaam">Bijvoet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51</meta:user-defined>
    <meta:user-defined meta:name="OVERHEIDop.GmbID/DC.identifier">gmb-2021-80151</meta:user-defined>
    <meta:user-defined meta:name="OVERHEIDop.versieInformatie"/>
  </office:meta>
</office:document-meta>
</file>