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rklaan 16 en 16a t/m 16j in Akersloot (Kerklaan 16) het bouwen van 11 appartementen, verzenddatum 9 maart 2021 (WABO2002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01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erklaan 16 en 16a t/m 16j in Akersloot (Kerklaan 16), het bouwen van 11 appartementen, verzenddatum 9 maart 2021 (WABO2002382)</meta:user-defined>
    <dc:language>nl</dc:language>
    <meta:user-defined meta:name="OVERHEID.EPSG28992/DC.spatial">110967 508550</meta:user-defined>
    <meta:user-defined meta:name="DC.title">Gemeente Castricum, verlenging beslistermijn aanvraag Omgevingsvergunning, Kerklaan 16 en 16a t/m 16j in Akersloot (Kerklaan 16) het bouwen van 11 appartementen, verzenddatum 9 maart 2021 (WABO2002382)</meta:user-defined>
    <meta:user-defined meta:name="OVERHEID.PostcodeHuisnummer/OVERHEIDop.postcodeHuisnummer">1921BL 18</meta:user-defined>
    <meta:user-defined meta:name="OVERHEIDop.straatnaam">Kerklaan</meta:user-defined>
    <meta:user-defined meta:name="OVERHEIDop.woonplaats">Akersloo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149</meta:user-defined>
    <meta:user-defined meta:name="OVERHEIDop.GmbID/DC.identifier">gmb-2021-80149</meta:user-defined>
    <meta:user-defined meta:name="OVERHEIDop.versieInformatie"/>
  </office:meta>
</office:document-meta>
</file>