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jvoetstraat 38, 9731 LE Groningen – bouwen dakopbouw (verzenddatum 05-03-2021, dossiernummer 20217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89.075 584769.432</meta:user-defined>
    <meta:user-defined meta:name="DC.title">Verleende omgevingsvergunning: Bijvoetstraat 38, 9731 LE Groningen – bouwen dakopbouw (verzenddatum 05-03-2021, dossiernummer 202170983)</meta:user-defined>
    <meta:user-defined meta:name="OVERHEID.PostcodeHuisnummer/OVERHEIDop.postcodeHuisnummer">9731LE 38</meta:user-defined>
    <meta:user-defined meta:name="OVERHEIDop.straatnaam">Bijvoet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48</meta:user-defined>
    <meta:user-defined meta:name="OVERHEIDop.GmbID/DC.identifier">gmb-2021-80148</meta:user-defined>
    <meta:user-defined meta:name="OVERHEIDop.versieInformatie"/>
  </office:meta>
</office:document-meta>
</file>