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kenlaan 5 te Haren, 9751 GP Groningen – vellen 1 boom (voortuin) (verzenddatum 04-03-2021, dossiernummer 20217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39.193 576277.542</meta:user-defined>
    <meta:user-defined meta:name="DC.title">Verleende omgevingsvergunning: Berkenlaan 5 te Haren, 9751 GP Groningen – vellen 1 boom (voortuin) (verzenddatum 04-03-2021, dossiernummer 202171338)</meta:user-defined>
    <meta:user-defined meta:name="OVERHEID.PostcodeHuisnummer/OVERHEIDop.postcodeHuisnummer">9751GP 5</meta:user-defined>
    <meta:user-defined meta:name="OVERHEIDop.straatnaam">Berkenlaan</meta:user-defined>
    <meta:user-defined meta:name="OVERHEIDop.woonplaats">Haren G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44</meta:user-defined>
    <meta:user-defined meta:name="OVERHEIDop.GmbID/DC.identifier">gmb-2021-80144</meta:user-defined>
    <meta:user-defined meta:name="OVERHEIDop.versieInformatie"/>
  </office:meta>
</office:document-meta>
</file>