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toomweg 1, 9743 AJ Groningen – uitbreiding enkele drive lane naar side by side drive lane (verzenddatum 05-03-2021, dossiernummer 20217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46.742 581399.261</meta:user-defined>
    <meta:user-defined meta:name="DC.title">Verleende omgevingsvergunning: Atoomweg 1, 9743 AJ Groningen – uitbreiding enkele drive lane naar side by side drive lane (verzenddatum 05-03-2021, dossiernummer 202170579)</meta:user-defined>
    <meta:user-defined meta:name="OVERHEID.PostcodeHuisnummer/OVERHEIDop.postcodeHuisnummer">9743AJ 1</meta:user-defined>
    <meta:user-defined meta:name="OVERHEIDop.straatnaam">Atoomweg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40</meta:user-defined>
    <meta:user-defined meta:name="OVERHEIDop.GmbID/DC.identifier">gmb-2021-80140</meta:user-defined>
    <meta:user-defined meta:name="OVERHEIDop.versieInformatie"/>
  </office:meta>
</office:document-meta>
</file>