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disonstraat 3, 2020-09111, realiseren van uitbouw op 1e verdieping aan achterzijde, ontheffing handelen in strijd met regels ruimtelijke ordening, verzonden 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0.007 486992.97</meta:user-defined>
    <meta:user-defined meta:name="DC.title">Haarlem, verleende omgevingsvergunning Edisonstraat 3, 2020-09111, realiseren van uitbouw op 1e verdieping aan achterzijde, ontheffing handelen in strijd met regels ruimtelijke ordening, verzonden 6 januari 2021</meta:user-defined>
    <meta:user-defined meta:name="OVERHEID.PostcodeHuisnummer/OVERHEIDop.postcodeHuisnummer">2014KH 3</meta:user-defined>
    <meta:user-defined meta:name="OVERHEIDop.straatnaam">Edison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14</meta:user-defined>
    <meta:user-defined meta:name="OVERHEIDop.GmbID/DC.identifier">gmb-2021-8014</meta:user-defined>
    <meta:user-defined meta:name="OVERHEIDop.versieInformatie"/>
  </office:meta>
</office:document-meta>
</file>