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hterweg 22 in Limmen het verhogen van de bedrijfshal, verzenddatum 10 maart 2021 (WABO210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Achterweg 22 in Limmen, het verhogen van de bedrijfshal, verzenddatum 10 maart 2021 (WABO2100114)</meta:user-defined>
    <dc:language>nl</dc:language>
    <meta:user-defined meta:name="OVERHEID.EPSG28992/DC.spatial">108328.3 509163.48</meta:user-defined>
    <meta:user-defined meta:name="DC.title">Gemeente Castricum, verlenging beslistermijn aanvraag Omgevingsvergunning, Achterweg 22 in Limmen het verhogen van de bedrijfshal, verzenddatum 10 maart 2021 (WABO2100114)</meta:user-defined>
    <meta:user-defined meta:name="OVERHEID.PostcodeHuisnummer/OVERHEIDop.postcodeHuisnummer">1906AG 22</meta:user-defined>
    <meta:user-defined meta:name="OVERHEIDop.straatnaam">Achterweg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39</meta:user-defined>
    <meta:user-defined meta:name="OVERHEIDop.GmbID/DC.identifier">gmb-2021-80139</meta:user-defined>
    <meta:user-defined meta:name="OVERHEIDop.versieInformatie"/>
  </office:meta>
</office:document-meta>
</file>