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 3, 9712 BA Groningen – wijzigen gevel akerkhof 5 en interne wijziging inrichting akerkhof 3 en 5 (verzenddatum 08-03-2021, dossiernummer 202077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9.003 581776.368</meta:user-defined>
    <meta:user-defined meta:name="DC.title">Verleende omgevingsvergunning: Akerkhof 3, 9712 BA Groningen – wijzigen gevel akerkhof 5 en interne wijziging inrichting akerkhof 3 en 5 (verzenddatum 08-03-2021, dossiernummer 202077345)</meta:user-defined>
    <meta:user-defined meta:name="OVERHEID.PostcodeHuisnummer/OVERHEIDop.postcodeHuisnummer">9712BA 1</meta:user-defined>
    <meta:user-defined meta:name="OVERHEIDop.straatnaam">Akerkhof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35</meta:user-defined>
    <meta:user-defined meta:name="OVERHEIDop.GmbID/DC.identifier">gmb-2021-80135</meta:user-defined>
    <meta:user-defined meta:name="OVERHEIDop.versieInformatie"/>
  </office:meta>
</office:document-meta>
</file>