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Weaze 40 Leeuwarden, (11043612) eetcafé Farao, verzenddatum 1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1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0.082 579305.335</meta:user-defined>
    <meta:user-defined meta:name="DC.title">Verleende drank- en horecavergunning commercieel Weaze 40 Leeuwarden, (11043612) eetcafé Farao, verzenddatum 10-03-2021.</meta:user-defined>
    <meta:user-defined meta:name="OVERHEID.PostcodeHuisnummer/OVERHEIDop.postcodeHuisnummer">8911LM 40</meta:user-defined>
    <meta:user-defined meta:name="OVERHEIDop.straatnaam">Weaz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3</meta:user-defined>
    <meta:user-defined meta:name="OVERHEIDop.GmbID/DC.identifier">gmb-2021-80133</meta:user-defined>
    <meta:user-defined meta:name="OVERHEIDop.versieInformatie"/>
  </office:meta>
</office:document-meta>
</file>