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inrichten van een bouwplaats van 1 maart t/m 23 april 2021 - Elburgstraat t.o. nr.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Elburgstraat t.o. nr. 33, tijdelijk inrichten van een bouwplaats van 1 maart t/m 23 april 2021 , 03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12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73</meta:user-defined>
    <dc:language>nl</dc:language>
    <meta:user-defined meta:name="OVERHEID.EPSG28992/DC.spatial">158251.47 467596.224</meta:user-defined>
    <meta:user-defined meta:name="DC.title">Gemeente Amersfoort, Vathorst/Hooglanderveen - verlening vergunning voor tijdelijk gebruik van de weg - tijdelijk inrichten van een bouwplaats van 1 maart t/m 23 april 2021 - Elburgstraat t.o. nr. 33, Amersfoort</meta:user-defined>
    <meta:user-defined meta:name="OVERHEID.PostcodeHuisnummer/OVERHEIDop.postcodeHuisnummer">3826BH 33</meta:user-defined>
    <meta:user-defined meta:name="OVERHEIDop.straatnaam">Elburgstraat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27</meta:user-defined>
    <meta:user-defined meta:name="OVERHEIDop.GmbID/DC.identifier">gmb-2021-80127</meta:user-defined>
    <meta:user-defined meta:name="OVERHEIDop.versieInformatie"/>
  </office:meta>
</office:document-meta>
</file>