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Het college van de gemeente Woensdrecht in zijn vergadering van 2 februari 2021:</text:p>
            <text:p text:style-name="al"/>
            <text:p text:style-name="al">Overwegende:</text:p>
            <text:list text:style-name="id1-3-2-1-1-4">
              <text:list-item text:style-override="id1-3-2-1-1-4-1">
                <text:number>•</text:number>
                <text:p text:style-name="al">Dat de rijksoverheid de gemeenten financiële middelen beschikbaar heeft gesteld om de extra kosten die zorgaanbieders Jeugdwet en WMO hebben i.v.m. met COVID-19 te compenseren;</text:p>
              </text:list-item>
              <text:list-item text:style-override="id1-3-2-1-1-4-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4-3">
                <text:number>•</text:number>
                <text:p text:style-name="al">Dat het uitgangspunt hierbij is dat zorgaanbieders die contracten hebben met één, meerdere of alle gemeenten, slechts bij éé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de gemeente Roosendaal is verzocht zorg te dragen voor een adequate verdeling van deze middelen op basis van vooraf gezamenlijk vaststelde spelregels;</text:p>
              </text:list-item>
              <text:list-item text:style-override="id1-3-2-1-1-4-6">
                <text:number>•</text:number>
                <text:p text:style-name="al">Dat daartoe alle betrokken gemeenten de navolgende nadere regeling Meerkosten Covid-19 Jeugdwet en WMO hebben vastgesteld;</text:p>
              </text:list-item>
              <text:list-item text:style-override="id1-3-2-1-1-4-7">
                <text:number>•</text:number>
                <text:p text:style-name="al">Dat de gemeenten de uitvoering van de regeling integraal hebben gedelegeerd aan het college van burgemeester en wethouders van de gemeente Roosendaal.</text:p>
              </text:list-item>
            </text:list>
            <text:p text:style-name="al"/>
            <text:p text:style-name="al">gelet op artikel 3, artikel 6 tweede lid, artikel 6 derde lid, artikel 7 tweede lid, artikel 8 derde lid, artikel 10 eerste lid van de Algemene subsidieverordening gemeente Woensdrecht,</text:p>
            <text:p text:style-name="al"/>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
            <text:p text:style-name="al">De meerkosten, niet zijnde omzetderving, zoals genoemd onder artikel 1, gemaakt in de periode 1 maart 2020 tot en met 31 december 2020,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10 lid 1 van de Algemene subsidieverordening zal de subsidie in ieder geval geweigerd worden indien er sprake is van:</text:p>
            <text:p text:style-name="al">1. Hogere overheadkosten van aanbieders.</text:p>
            <text:p text:style-name="al">2. Vergoeding van niet-geleverde zorg (valt onder continuïteit van financiering).</text:p>
            <text:p text:style-name="al">3. Alternatieve levering van zorg (valt onder continuïteit van financiering).</text:p>
            <text:p text:style-name="al">4. Uitgestelde vraag van noodzakelijke zorg (valt onder effecten na corona).</text:p>
            <text:p text:style-name="al">5. Een hogere vraag naar zorg of maatschappelijke voorzieningen die niet een direct gevolg is van de coronamaatregelen. </text:p>
          </text:section>
          <text:section text:name="artikel_id1-3-2-2-6" text:style-name="artikel">
            <text:p text:style-name="artikel_kop_titel"><text:span text:style-name="artikel_kop_label">Artikel</text:span> <text:span text:style-name="artikel_kop_nr">5.</text:span> Aanvraag</text:p>
            <text:p text:style-name="al">In aanvulling op de in artikel 7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section>
          <text:section text:name="artikel_id1-3-2-2-7" text:style-name="artikel">
            <text:p text:style-name="artikel_kop_titel"><text:span text:style-name="artikel_kop_label">Artikel</text:span> <text:span text:style-name="artikel_kop_nr">6.</text:span> Bepaling subsidiehoogte</text:p>
            <text:list text:style-name="id1-3-2-2-7-2">
              <text:list-item text:style-override="id1-3-2-2-7-2-1">
                <text:number>1.</text:number>
                <text:p text:style-name="al">De hoogte van de subsidie is overeenkomstig de hoogte van de aanvraag echter nooit hoger dan het subsidieplafond.</text:p>
              </text:list-item>
              <text:list-item text:style-override="id1-3-2-2-7-2-2">
                <text:number>2.</text:number>
                <text:p text:style-name="al">Het subsidieplafond is het bedrag dat door het Rijk totaal aan de 9 samenwerkende gemeenten ter beschikking is gesteld voor meerkosten Jeugdwet en WMO bij de septembercirculaire 2020 en aanvulling daarop bij de decembercirculaire 2020, waarbij aangevuld dat Jeugdwet en WMO beiden een eigen budget hebben en beiden hun eigen plafond. Het beschikbare plafond wordt verminderd met de meerkosten van de landelijk gecontracteerde zorgfuncties. Deze zullen eerst vergoed worden, waarna het resterende beschikbare plafond wordt benut voor de subsidieverstrekking.</text:p>
              </text:list-item>
              <text:list-item text:style-override="id1-3-2-2-7-2-3">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7-2-4">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1. Het college zal de subsidie voor meerkosten Jeugdwet verstrekken op vaste, limitatieve, volgorde zoals hieronder beschreven:</text:p>
            <text:p text:style-name="al">a. Beschermingsmiddel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2. Het college zal de subsidie voor meerkosten WMO verstrekken op vaste, limitatieve, volgorde zoals hieronder beschreven:</text:p>
            <text:p text:style-name="al">a. Beschermingsmiddelen;</text:p>
            <text:p text:style-name="al">b. Personele kosten;</text:p>
            <text:p text:style-name="al">c. Huur locaties;</text:p>
            <text:p text:style-name="al">d. Extra vervoerskosten;</text:p>
            <text:p text:style-name="al">e. Extra inzet eigen personeel;</text:p>
            <text:p text:style-name="al">f. Quarantaine opvang;</text:p>
            <text:p text:style-name="al">g. Alternatieve zorgverlening;</text:p>
            <text:p text:style-name="al">h. Arbo kosten;</text:p>
            <text:p text:style-name="al">i. Overige meerkosten.</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section>
          <text:section text:name="artikel_id1-3-2-2-9" text:style-name="artikel">
            <text:p text:style-name="artikel_kop_titel"><text:span text:style-name="artikel_kop_label">Artikel</text:span> <text:span text:style-name="artikel_kop_nr">8.</text:span> Afwikkeling aanvraag</text:p>
            <text:p text:style-name="al">1. De ontvangst, beoordeling en beslissing op de aanvraag subsidie wordt door het college gedelegeerd aan het college van de gemeente Roosendaal, evenals het behandelen van bezwaar en beroep.</text:p>
            <text:p text:style-name="al">2. In afwijking van artikel 8 van de Algemene subsidieverordening moet de subsidie aangevraagd worden uiterlijk voor 15 mei 2021.</text:p>
            <text:p text:style-name="al">3. In afwijking van artikel 9 van de Algemene subsidieverordening beslist het college van burgemeester en wethouders van de gemeente Roosendaal binnen 6 weken na ontvangst van de volledige aanvraag.</text:p>
            <text:p text:style-name="al">4. De subsidie wordt door het college van burgemeester en wethouders van de gemeente Roosendaal direct vastgesteld. </text:p>
          </text:section>
          <text:section text:name="artikel_id1-3-2-2-10" text:style-name="artikel">
            <text:p text:style-name="artikel_kop_titel"><text:span text:style-name="artikel_kop_label">Artikel</text:span> <text:span text:style-name="artikel_kop_nr">9.</text:span> Inwerkingtreding</text:p>
            <text:p text:style-name="al">De regeling treedt in werking op 1 april 2021.</text:p>
          </text:section>
          <text:section text:name="artikel_id1-3-2-2-11" text:style-name="artikel">
            <text:p text:style-name="artikel_kop_titel"><text:span text:style-name="artikel_kop_label">Artikel</text:span> <text:span text:style-name="artikel_kop_nr">10.</text:span> Citeertitel</text:p>
            <text:p text:style-name="al">Deze nadere regel worden aangehaald als: “Nadere regel Meerkosten Covid-19 Jeugdwet en WMO”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 februari 2021</text:span></text:p>
            <text:p><text:span text:style-name="functie"/></text:p>
            <text:p><text:span text:style-name="functie">De secretaris, </text:span></text:p>
            <text:p><text:span text:style-name="functie">A.P.E. Baart MBA,</text:span></text:p>
            <text:p><text:span text:style-name="functie"/></text:p>
            <text:p><text:span text:style-name="functie">De burgemeester, </text:span></text:p>
            <text:p><text:span text:style-name="functie">drs J.J.C. Adriaansen, </text:span></text:p>
          </text:section>
        </text:section>
        <text:section text:name="bijlage_id1-3-2-4" text:style-name="bijlage">
          <text:p text:style-name="bijlage_top"/>
          <text:p text:style-name="hoofdstuk_kop"><text:span text:style-name="label"/> <text:span text:style-name="nr"/> Toelichting Nadere regel Meerkosten Covid-19 Jeugdwet en WMO</text:p>
          <text:p text:style-name="al"/>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text:p>
          <text:p text:style-name="al">De verlening van zorg en ondersteuning leidt soms tot meerkosten als gevolg van de coronacrisis, in het bijzonder door het volgen van de richtlijnen van het RIVM. De meerkosten die direct voortkomen uit het volgen van deze maatregelen zullen vergoed worden. Het is van belang deze meerkosten op een eenvoudige manier in beeld te brengen. </text:p>
          <text:p text:style-name="al">Deze regeling is een uitwerking van de landelijke afspraken.</text:p>
          <text:p text:style-name="al"/>
          <text:p text:style-name="al">
          <text:span text:style-name="nadrukvet">Overwegingen</text:span>
        </text:p>
          <text:p text:style-name="al">De gemeenten Bergen op Zoom, Etten-Leur, Halderberge, Moerdijk, Roosendaal, Rucphen, Steenbergen, Woensdrecht en Zundert zijn een samenwerking aangegaan om de meerkosten Covid-19 voor de Jeugdwet en de WMO gezamenlijk te regelen. Hiervoor is besloten de Rijksbijdragen voor d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text:span>
          <text:span text:style-name="nadrukvet">1</text:span>
          <text:span text:style-name="nadrukvet">. Be</text:span>
          <text:span text:style-name="nadrukvet">leidsdoel</text:span>
        </text:p>
          <text:p text:style-name="al">De meerkostenregeling geldt voor zorgorganisaties en professionals. Hierbij is aangesloten bij de landelijke regeling. Ook PGB, jeugdbescherming en jeugdreclassering valt hieronder.</text:p>
          <text:p text:style-name="al">Het doel is om directe meerkosten te vergoeden die voortvloeien uit het volgen van de richtlijnen van het RIVM inzake Covid-19 in de periode 1 maart 2020 tot en met 31 december 2020. De kosten moeten ook daadwerkelijk in die periode gemaakt zijn.</text:p>
          <text:p text:style-name="al"/>
          <text:p text:style-name="al">
          <text:span text:style-name="nadrukvet">Artikel </text:span>
          <text:span text:style-name="nadrukvet">2</text:span>
          <text:span text:style-name="nadrukvet">.</text:span>
          <text:span text:style-name="nadrukvet">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text:span>
          <text:span text:style-name="nadrukvet">3</text:span>
          <text:span text:style-name="nadrukvet">.</text:span>
          <text:span text:style-name="nadrukvet"/>
          <text:span text:style-name="nadrukvet">Doelgroep</text:span>
        </text:p>
          <text:p text:style-name="al">Zie ook de toelichting bij artikel 1. Is er sprake van zorgcombinaties, dan dient de hoofdaannemer dan wel de penvoerder de aanvraag in. </text:p>
          <text:p text:style-name="al"/>
          <text:p text:style-name="al">
          <text:span text:style-name="nadrukvet">Artikel </text:span>
          <text:span text:style-name="nadrukvet">4</text:span>
          <text:span text:style-name="nadrukvet">. Aanvullende weigeringsgronden</text:span>
        </text:p>
          <text:p text:style-name="al">Hierbij wordt aangesloten bij de landelijke regeling.</text:p>
          <text:p text:style-name="al"/>
          <text:p text:style-name="al">
          <text:span text:style-name="nadrukvet">Artikel </text:span>
          <text:span text:style-name="nadrukvet">5</text:span>
          <text:span text:style-name="nadrukvet">.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text:span>
          <text:span text:style-name="nadrukvet">6</text:span>
          <text:span text:style-name="nadrukvet">.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text:p>
          <text:p text:style-name="al">Hiervan worden eerst de meerkosten voor de landelijk gecontracteerde zorgfuncties voldaan en de uitvoeringskosten van de gemeente Roosendaal.</text:p>
          <text:p text:style-name="al">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text:p>
          <text:p text:style-name="al"/>
          <text:p text:style-name="al">Bij de aanvragen wordt door de gemeente uitgegaan van jaaromzetcijfers die de zorginstanties en zorgprofessionals hebben ingediend bij de gemeenten.</text:p>
          <text:p text:style-name="al"/>
          <text:p text:style-name="al">
          <text:span text:style-name="nadrukvet">Artikel </text:span>
          <text:span text:style-name="nadrukvet">7</text:span>
          <text:span text:style-name="nadrukvet">.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p text:style-name="al">
          <text:span text:style-name="nadrukvet">Artikel </text:span>
          <text:span text:style-name="nadrukvet">8</text:span>
          <text:span text:style-name="nadrukvet">. Afwikkeling aanvraag</text:span>
        </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
          <text:span text:style-name="nadrukvet">Artikel </text:span>
          <text:span text:style-name="nadrukvet">9</text:span>
          <text:span text:style-name="nadrukvet">. Inwerkingtreding</text:span>
        </text:p>
          <text:p text:style-name="al">Spreekt voor zich, behoeft geen toelichting.</text:p>
          <text:p text:style-name="al"/>
          <text:p text:style-name="al">
          <text:span text:style-name="nadrukvet">Artikel 1</text:span>
          <text:span text:style-name="nadrukvet">0</text:span>
          <text:span text:style-name="nadrukvet">. Citeertitel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012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2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2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Zorg en gezondheid | Organisatie en beleid</meta:user-defined>
    <meta:user-defined meta:name="DC.source">https://www.woensdrecht.nl/home/verordeningen_43439/item/algemene-subsidieverordening-gemeente-woensdrecht-2016_1267.html</meta:user-defined>
    <meta:user-defined meta:name="DCTERMS.alternative">Nadere regel Meerkosten Covid-19 Jeugdwet en WMO</meta:user-defined>
    <dc:language>nl</dc:language>
    <meta:user-defined meta:name="OVERHEID.Gemeente/DC.spatial">Woensdrecht</meta:user-defined>
    <meta:user-defined meta:name="DC.title">Nadere regel Meerkosten Covid-19 Jeugdwet en WMO</meta:user-defined>
    <meta:user-defined meta:name="DCTERMS.W3CDTF/DCTERMS.available">2021-03-29</meta:user-defined>
    <meta:user-defined meta:name="DCTERMS.W3CDTF/OVERHEIDop.jaargang">2021</meta:user-defined>
    <meta:user-defined meta:name="OVERHEIDop.publicationIssue">80125</meta:user-defined>
    <meta:user-defined meta:name="OVERHEIDop.betreftRegeling">CVDR655436_1</meta:user-defined>
    <meta:user-defined meta:name="xs:date/OVERHEIDop.startdatum">2021-04-01</meta:user-defined>
    <meta:user-defined meta:name="OVERHEIDop.GmbID/DC.identifier">gmb-2021-80125</meta:user-defined>
    <meta:user-defined meta:name="OVERHEIDop.versieInformatie"/>
  </office:meta>
</office:document-meta>
</file>