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.J. Lutulistraat 15, 9728 WT Groningen – bouwen extra kozijn op voorgevel (verzenddatum 03-03-2021, dossiernummer 202170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1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88.653 577979.901</meta:user-defined>
    <meta:user-defined meta:name="DC.title">Verleende omgevingsvergunning: A.J. Lutulistraat 15, 9728 WT Groningen – bouwen extra kozijn op voorgevel (verzenddatum 03-03-2021, dossiernummer 202170953)</meta:user-defined>
    <meta:user-defined meta:name="OVERHEID.PostcodeHuisnummer/OVERHEIDop.postcodeHuisnummer">9728WT 15</meta:user-defined>
    <meta:user-defined meta:name="OVERHEIDop.straatnaam">A.J. Lutuli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23</meta:user-defined>
    <meta:user-defined meta:name="OVERHEIDop.GmbID/DC.identifier">gmb-2021-80123</meta:user-defined>
    <meta:user-defined meta:name="OVERHEIDop.versieInformatie"/>
  </office:meta>
</office:document-meta>
</file>