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Trije Hûs 5 t/m 13 Grou, (11014833) bouwen van 5 recreatiewoningen en het graven van een opvaart, verzenddatum 05-03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011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7288.64 569425.888</meta:user-defined>
    <meta:user-defined meta:name="DC.title">Ingetrokken omgevingsvergunning Trije Hûs 5 t/m 13 Grou, (11014833) bouwen van 5 recreatiewoningen en het graven van een opvaart, verzenddatum 05-03-2021.</meta:user-defined>
    <meta:user-defined meta:name="OVERHEID.PostcodeHuisnummer/OVERHEIDop.postcodeHuisnummer">9001ZX 2</meta:user-defined>
    <meta:user-defined meta:name="OVERHEIDop.straatnaam">Trije Hûs</meta:user-defined>
    <meta:user-defined meta:name="OVERHEIDop.woonplaats">Grou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17</meta:user-defined>
    <meta:user-defined meta:name="OVERHEIDop.GmbID/DC.identifier">gmb-2021-80117</meta:user-defined>
    <meta:user-defined meta:name="OVERHEIDop.versieInformatie"/>
  </office:meta>
</office:document-meta>
</file>