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lenstraat 34, 34a-1 en 34a-2 Leeuwarden, (11013094) realiseren van 2 appartementen op de eerste verdieping, verzenddatum 05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1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6.06 579587.337</meta:user-defined>
    <meta:user-defined meta:name="DC.title">Ingetrokken omgevingsvergunning Molenstraat 34, 34a-1 en 34a-2 Leeuwarden, (11013094) realiseren van 2 appartementen op de eerste verdieping, verzenddatum 05-03-2021.</meta:user-defined>
    <meta:user-defined meta:name="OVERHEID.PostcodeHuisnummer/OVERHEIDop.postcodeHuisnummer">8913BC 34</meta:user-defined>
    <meta:user-defined meta:name="OVERHEIDop.straatnaam">Molen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14</meta:user-defined>
    <meta:user-defined meta:name="OVERHEIDop.GmbID/DC.identifier">gmb-2021-80114</meta:user-defined>
    <meta:user-defined meta:name="OVERHEIDop.versieInformatie"/>
  </office:meta>
</office:document-meta>
</file>