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Uniforme Sanering, Hoofdstraat 66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bodembescherming - besluit uniforme sanering</text:p>
            <text:p text:style-name="common-al"/>
            <text:p text:style-name="common-al">Burgemeester en Wethouders van Heerlen maken bekend dat op 5 maart 2021 (ingeboekt onder nummer Z-19228668) een melding is ontvangen ingevolge de Wet bodembescherming van Kragten, hiervoor gemachtigd door Lidl Gmbh, met het voornemen om op de locatie plaatselijk aangeduid Hoofdstraat 66 (voormalige achtertuin Zandstraat 25) te Hoensbroek de bodem te saneren.De locatie is kadastraal bekend als gemeente Hoensbroek, sectie A, nummer 5980 en bij gemeente Heerlen belend onder bodemlocatiecode HL091701514. </text:p>
            <text:p text:style-name="common-al"/>
            <text:p text:style-name="common-al">De sanering betreft een immobiele verontreiniging (artikel 1.2.a), zoals aangewezen in de regeling Besluit uniforme saneringen van grond die verontreinigd is met asbest en koper.</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N. Gilissen -Hensgens van Domein Ruimte,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1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2733.955 326100.416</meta:user-defined>
    <meta:user-defined meta:name="DC.title">Gemeente Heerlen - Besluit Uniforme Sanering, Hoofdstraat 66 te Hoensbroek</meta:user-defined>
    <meta:user-defined meta:name="OVERHEID.PostcodeHuisnummer/OVERHEIDop.postcodeHuisnummer">6432GG 66</meta:user-defined>
    <meta:user-defined meta:name="OVERHEIDop.straatnaam">Hoofdstraat</meta:user-defined>
    <meta:user-defined meta:name="OVERHEIDop.woonplaats">Hoensbroek</meta:user-defined>
    <meta:user-defined meta:name="DCTERMS.W3CDTF/DCTERMS.available">2021-03-16</meta:user-defined>
    <meta:user-defined meta:name="DCTERMS.W3CDTF/OVERHEIDop.jaargang">2021</meta:user-defined>
    <meta:user-defined meta:name="OVERHEIDop.publicationIssue">80112</meta:user-defined>
    <meta:user-defined meta:name="OVERHEIDop.GmbID/DC.identifier">gmb-2021-80112</meta:user-defined>
    <meta:user-defined meta:name="OVERHEIDop.versieInformatie"/>
  </office:meta>
</office:document-meta>
</file>