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usseldorperweg 135 in Limmen, het wijzigen van de gevel en het dak van de woning, verzenddatum 9 maart 2021 (WABO2002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010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0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0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usseldorperweg 135 in Limmen, het wijzigen van de gevel en het dak van de woning, verzenddatum 9 maart 2021 (WABO2002127)</meta:user-defined>
    <dc:language>nl</dc:language>
    <meta:user-defined meta:name="OVERHEID.EPSG28992/DC.spatial">108362.77 509854.09</meta:user-defined>
    <meta:user-defined meta:name="DC.title">Gemeente Castricum, verleende Omgevingsvergunning (regulier), Dusseldorperweg 135 in Limmen, het wijzigen van de gevel en het dak van de woning, verzenddatum 9 maart 2021 (WABO2002127)</meta:user-defined>
    <meta:user-defined meta:name="OVERHEID.PostcodeHuisnummer/OVERHEIDop.postcodeHuisnummer">1906AJ 135</meta:user-defined>
    <meta:user-defined meta:name="OVERHEIDop.straatnaam">Dusseldorperweg</meta:user-defined>
    <meta:user-defined meta:name="OVERHEIDop.woonplaats">Limm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07</meta:user-defined>
    <meta:user-defined meta:name="OVERHEIDop.GmbID/DC.identifier">gmb-2021-80107</meta:user-defined>
    <meta:user-defined meta:name="OVERHEIDop.versieInformatie"/>
  </office:meta>
</office:document-meta>
</file>