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kadastraal GNG A 8550, Groningen – oprichten 8 hofwoningen (ontvangstdatum 13-01-2020, dossiernummer 202070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18 maart 2021</text:span> 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Zienswijze</text:span>
          </text:p>
            <text:p text:style-name="last-al">Zienswijzen kunt u tot en met <text:span text:style-name="nadrukvet">28 april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Groningen, 17 maart 2021</text:span>
            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1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69.875 582847.251</meta:user-defined>
    <meta:user-defined meta:name="DC.title">Ontwerpbesluit omgevingsvergunning: kadastraal GNG A 8550, Groningen – oprichten 8 hofwoningen (ontvangstdatum 13-01-2020, dossiernummer 202070133)</meta:user-defined>
    <meta:user-defined meta:name="OVERHEIDop.straatnaam">Eyssoniusplein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04</meta:user-defined>
    <meta:user-defined meta:name="OVERHEIDop.GmbID/DC.identifier">gmb-2021-80104</meta:user-defined>
    <meta:user-defined meta:name="OVERHEIDop.versieInformatie"/>
  </office:meta>
</office:document-meta>
</file>