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115 in Castricum, het vervangen van de bestaande T-Mobile antennes, verzenddatum 10 maart 2021 (WABO2001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0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orpsstraat 115 in Castricum, het vervangen van de bestaande T-Mobile antennes, verzenddatum 10 maart 2021 (WABO2001703)</meta:user-defined>
    <dc:language>nl</dc:language>
    <meta:user-defined meta:name="OVERHEID.EPSG28992/DC.spatial">106226 506961</meta:user-defined>
    <meta:user-defined meta:name="DC.title">Gemeente Castricum, verleende Omgevingsvergunning (regulier), Dorpsstraat 115 in Castricum, het vervangen van de bestaande T-Mobile antennes, verzenddatum 10 maart 2021 (WABO2001703)</meta:user-defined>
    <meta:user-defined meta:name="OVERHEID.PostcodeHuisnummer/OVERHEIDop.postcodeHuisnummer">1901EK 113</meta:user-defined>
    <meta:user-defined meta:name="OVERHEIDop.straatnaam">Dorpsstraat</meta:user-defined>
    <meta:user-defined meta:name="OVERHEIDop.woonplaats">Castric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99</meta:user-defined>
    <meta:user-defined meta:name="OVERHEIDop.GmbID/DC.identifier">gmb-2021-80099</meta:user-defined>
    <meta:user-defined meta:name="OVERHEIDop.versieInformatie"/>
  </office:meta>
</office:document-meta>
</file>