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naamgeving openbare ruimte Zevenellen in Haelen (straatnaamgeving) - Leudal</text:p>
      <text:section text:name="zakelijke-mededeling_id1-3-2" text:style-name="zakelijke-mededeling">
        <text:section text:name="zakelijke-mededeling-tekst_id1-3-2-1" text:style-name="zakelijke-mededeling-tekst">
          <text:section text:name="tekst_id1-3-2-1-1" text:style-name="tekst">
            <text:p text:style-name="common-al">Op het bedrijventerrein Zevenellen in Haelen worden voor nieuwe bedrijfskavels een aantal ontsluitingswegen aangelegd, waaraan namen moeten worden gegeven. De straatnamen zijn ook nodig om aan nieuw te bouwen bedrijfspanden een adres te kunnen toekennen. Voor de nieuwe wegen heeft de gemeente 4 tot 6 straatnamen nodig. Het aantal is nog niet helemaal zeker.</text:p>
            <text:p text:style-name="common-al">Via het volgende webadres kunt u de situering van de geplande wegen zien:<text:a xlink:href="https://leudal.gemeentedocumenten.nl/Naamgeving_openbare_ruimte/Voorgenomen_naamgevingsbesluiten/Situering_(nieuwe)_wegen_bedrijventerrein_Zevenellen_in_Haelen.pdf" xlink:type="simple">https://leudal.gemeentedocumenten.nl/Naamgeving_openbare_ruimte/Voorgenomen_naamgevingsbesluiten/Situering_(nieuwe)_wegen_bedrijventerrein_Zevenellen_in_Haelen.pdf</text:a> </text:p>
            <text:p text:style-name="common-al">In Leudal wordt de gemeente over straatnaamgeving geadviseerd door dorpsraden en/of heemkundeverenigingen (adviesfunctie vloeit voort uit de plaatselijke <text:a xlink:href="http://decentrale.regelgeving.overheid.nl/cvdr/XHTMLoutput/Historie/Leudal/623483/CVDR623483_1.html" xlink:type="simple">BAG-verordering</text:a> en de <text:a xlink:href="http://decentrale.regelgeving.overheid.nl/cvdr/xhtmloutput/Historie/Leudal/CVDR625035/CVDR625035_1.html" xlink:type="simple">Nadere naamgevingregels</text:a>).</text:p>
            <text:p text:style-name="common-al">De dorpsraad Haelen is gevraagd om vóór 28 april 2021 haar naamgevingsadvies bij burgemeester en wethouders in te dienen. Iedereen kan bij de dorpsraad Haelen eventuele naamgevingvoorstellen/-suggesties indienen (schriftelijk p/a Van Ghoorstraat 16, 6081 BC Haelen; mail <text:a xlink:href="mailto:info@dorpsraadhaelen.nl" xlink:type="simple">info@dorpsraadhael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009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9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9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Leudal</meta:user-defined>
    <meta:user-defined meta:name="OVERHEID.Informatietype/DC.type">officiële publicatie</meta:user-defined>
    <meta:user-defined meta:name="OVERHEIDgvop.Informatietype/DC.type">Overige overheidsinformatie</meta:user-defined>
    <meta:user-defined meta:name="OVERHEID.Gemeente/OVERHEID.authority">Leudal</meta:user-defined>
    <meta:user-defined meta:name="OVERHEID.Gemeente/DCTERMS.publisher">Leudal</meta:user-defined>
    <meta:user-defined meta:name="OVERHEID.TaxonomieBeleidsagenda/OVERHEID.category">Ruimte en infrastructuur | Organisatie en beleid</meta:user-defined>
    <dc:language>nl</dc:language>
    <meta:user-defined meta:name="OVERHEID.Gemeente/DC.spatial">Leudal</meta:user-defined>
    <meta:user-defined meta:name="OVERHEID.EPSG28992/DC.spatial">195791.155 359572.546</meta:user-defined>
    <meta:user-defined meta:name="DC.title">Voornemen naamgeving openbare ruimte Zevenellen in Haelen (straatnaamgeving) - Leudal</meta:user-defined>
    <meta:user-defined meta:name="OVERHEID.PostcodeHuisnummer/OVERHEIDop.postcodeHuisnummer">6081NT 53</meta:user-defined>
    <meta:user-defined meta:name="OVERHEIDop.straatnaam">Roermondseweg</meta:user-defined>
    <meta:user-defined meta:name="OVERHEIDop.woonplaats">Haelen</meta:user-defined>
    <meta:user-defined meta:name="DCTERMS.W3CDTF/DCTERMS.available">2021-03-17</meta:user-defined>
    <meta:user-defined meta:name="DCTERMS.W3CDTF/OVERHEIDop.jaargang">2021</meta:user-defined>
    <meta:user-defined meta:name="OVERHEIDop.publicationIssue">80098</meta:user-defined>
    <meta:user-defined meta:name="OVERHEIDop.GmbID/DC.identifier">gmb-2021-80098</meta:user-defined>
    <meta:user-defined meta:name="OVERHEIDop.versieInformatie"/>
  </office:meta>
</office:document-meta>
</file>