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8 in Castricum, het plaatsen van portalen, datum ontvangst 9 maart 2021 (WABO21005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09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Zeeweg 8 in Castricum, het plaatsen van portalen, datum ontvangst 9 maart 2021 (WABO2100536) </meta:user-defined>
    <dc:language>nl</dc:language>
    <meta:user-defined meta:name="OVERHEID.EPSG28992/DC.spatial">102299.58 507987.74</meta:user-defined>
    <meta:user-defined meta:name="DC.title">Gemeente Castricum, ontvangen aanvraag Omgevingsvergunning, Zeeweg 8 in Castricum, het plaatsen van portalen, datum ontvangst 9 maart 2021 (WABO2100536)</meta:user-defined>
    <meta:user-defined meta:name="OVERHEIDop.straatnaam">Zeeweg</meta:user-defined>
    <meta:user-defined meta:name="OVERHEIDop.woonplaats">Castric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091</meta:user-defined>
    <meta:user-defined meta:name="OVERHEIDop.GmbID/DC.identifier">gmb-2021-80091</meta:user-defined>
    <meta:user-defined meta:name="OVERHEIDop.versieInformatie"/>
  </office:meta>
</office:document-meta>
</file>