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ruglaan 22 te Emmeloord: het plaatsen van een kachelpijp ten behoeve van een hout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is een aanvraag om omgevingsvergunning binnen gekomen voor deze locatie. De aanvraag is geregistreerd onder zaaknummer HZ_WABO 2021-04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08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8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8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ndsruglaan 22 te Emmeloord: omgevingsvergunning   het plaatsen van een kachelpijp ten behoeve van een houtkachel.</meta:user-defined>
    <dc:language>nl</dc:language>
    <meta:user-defined meta:name="OVERHEID.EPSG28992/DC.spatial">178919 526112</meta:user-defined>
    <meta:user-defined meta:name="DC.title">Hondsruglaan 22 te Emmeloord: het plaatsen van een kachelpijp ten behoeve van een houtkachel</meta:user-defined>
    <meta:user-defined meta:name="OVERHEID.PostcodeHuisnummer/OVERHEIDop.postcodeHuisnummer">8302JE 22</meta:user-defined>
    <meta:user-defined meta:name="OVERHEIDop.straatnaam">Hondsruglaan</meta:user-defined>
    <meta:user-defined meta:name="OVERHEIDop.woonplaats">Emmeloord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85</meta:user-defined>
    <meta:user-defined meta:name="OVERHEIDop.GmbID/DC.identifier">gmb-2021-80085</meta:user-defined>
    <meta:user-defined meta:name="OVERHEIDop.versieInformatie"/>
  </office:meta>
</office:document-meta>
</file>