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portlaan 7 in Limmen, het plaatsen van een dakkapel, datum ontvangst 6 maart 2021 (WABO2100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portlaan 7 in Limmen, het plaatsen van een dakkapel, datum ontvangst 6 maart 2021 (WABO2100525) </meta:user-defined>
    <dc:language>nl</dc:language>
    <meta:user-defined meta:name="OVERHEID.EPSG28992/DC.spatial">108509.98 509917.97</meta:user-defined>
    <meta:user-defined meta:name="DC.title">Gemeente Castricum, ontvangen aanvraag Omgevingsvergunning, Sportlaan 7 in Limmen, het plaatsen van een dakkapel, datum ontvangst 6 maart 2021 (WABO2100525)</meta:user-defined>
    <meta:user-defined meta:name="OVERHEID.PostcodeHuisnummer/OVERHEIDop.postcodeHuisnummer">1906XD 7</meta:user-defined>
    <meta:user-defined meta:name="OVERHEIDop.straatnaam">Sportlaan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81</meta:user-defined>
    <meta:user-defined meta:name="OVERHEIDop.GmbID/DC.identifier">gmb-2021-80081</meta:user-defined>
    <meta:user-defined meta:name="OVERHEIDop.versieInformatie"/>
  </office:meta>
</office:document-meta>
</file>