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derstraat 12 en 14/Botermark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aliseren van vier appartementen en het weer bewoonbaar maken van de bovenwoning (ontvangstdatum 09-03-2021, zaaknummer 2032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007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7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7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52.96 508013.59</meta:user-defined>
    <meta:user-defined meta:name="OVERHEID.EPSG28992/DC.spatial">190848.53 508012.44</meta:user-defined>
    <meta:user-defined meta:name="OVERHEID.EPSG28992/DC.spatial">190825.643 508024.334</meta:user-defined>
    <meta:user-defined meta:name="DC.title">Aanvraag omgevingsvergunning Broederstraat 12 en 14/Botermarkt in Kampen</meta:user-defined>
    <meta:user-defined meta:name="OVERHEID.PostcodeHuisnummer/OVERHEIDop.postcodeHuisnummer">8261GP 12</meta:user-defined>
    <meta:user-defined meta:name="OVERHEID.PostcodeHuisnummer/OVERHEIDop.postcodeHuisnummer">8261GP 14</meta:user-defined>
    <meta:user-defined meta:name="OVERHEID.PostcodeHuisnummer/OVERHEIDop.postcodeHuisnummer">8261GR 5</meta:user-defined>
    <meta:user-defined meta:name="OVERHEIDop.straatnaam">Broederstraat</meta:user-defined>
    <meta:user-defined meta:name="OVERHEIDop.straatnaam">Broederstraat</meta:user-defined>
    <meta:user-defined meta:name="OVERHEIDop.straatnaam">Botermarkt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078</meta:user-defined>
    <meta:user-defined meta:name="OVERHEIDop.GmbID/DC.identifier">gmb-2021-80078</meta:user-defined>
    <meta:user-defined meta:name="OVERHEIDop.versieInformatie"/>
  </office:meta>
</office:document-meta>
</file>