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Beneden Zandpad (Diekhuusplein), oliebollenkraam, geldig 30 april t/m 5 juni 2021, verzenddatum: 09/03/2021, referentienummer: Z-21-13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etoestemm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07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367.207 419724.403</meta:user-defined>
    <meta:user-defined meta:name="DC.title">Verleende standplaatsvergunning - Middelharnis, Beneden Zandpad (Diekhuusplein), oliebollenkraam, geldig 30 april t/m 5 juni 2021, verzenddatum: 09/03/2021, referentienummer: Z-21-131336</meta:user-defined>
    <meta:user-defined meta:name="OVERHEID.PostcodeHuisnummer/OVERHEIDop.postcodeHuisnummer">3241GA 7</meta:user-defined>
    <meta:user-defined meta:name="OVERHEIDop.straatnaam">Beneden Zandpad</meta:user-defined>
    <meta:user-defined meta:name="OVERHEIDop.woonplaats">Middelharnis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73</meta:user-defined>
    <meta:user-defined meta:name="OVERHEIDop.GmbID/DC.identifier">gmb-2021-80073</meta:user-defined>
    <meta:user-defined meta:name="OVERHEIDop.versieInformatie"/>
  </office:meta>
</office:document-meta>
</file>