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weede Willemstraat 8-8a-8b en 8c, 9725 JJ Groningen – Omzetten van 4 onzelfstandige wooneenheden naar 3 zelfstandige (verzenddatum: 3 maart, dossiernummer: 20210212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7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7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7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276.426 580759.251</meta:user-defined>
    <meta:user-defined meta:name="DC.title">Verleende woningvormingsvergunning: Tweede Willemstraat 8-8a-8b en 8c, 9725 JJ Groningen – Omzetten van 4 onzelfstandige wooneenheden naar 3 zelfstandige (verzenddatum: 3 maart, dossiernummer: 202102122)</meta:user-defined>
    <meta:user-defined meta:name="OVERHEID.PostcodeHuisnummer/OVERHEIDop.postcodeHuisnummer">9725JJ 8</meta:user-defined>
    <meta:user-defined meta:name="OVERHEIDop.straatnaam">Tweede Willem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072</meta:user-defined>
    <meta:user-defined meta:name="OVERHEIDop.GmbID/DC.identifier">gmb-2021-80072</meta:user-defined>
    <meta:user-defined meta:name="OVERHEIDop.versieInformatie"/>
  </office:meta>
</office:document-meta>
</file>