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.H. Tromplaan 17 in Castricum, het vergroten van de woning t.b.v. een Bed&amp;Breakfast, datum ontvangst 8 maart 2021 (WABO2100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.H. Tromplaan 17 in Castricum, het vergroten van de woning t.b.v. een Bed&amp;Breakfast,, datum ontvangst 8 maart 2021 (WABO2100528) </meta:user-defined>
    <dc:language>nl</dc:language>
    <meta:user-defined meta:name="OVERHEID.EPSG28992/DC.spatial">106091.58 507981.28</meta:user-defined>
    <meta:user-defined meta:name="DC.title">Gemeente Castricum, ontvangen aanvraag Omgevingsvergunning, M.H. Tromplaan 17 in Castricum, het vergroten van de woning t.b.v. een Bed&amp;Breakfast, datum ontvangst 8 maart 2021 (WABO2100528)</meta:user-defined>
    <meta:user-defined meta:name="OVERHEID.PostcodeHuisnummer/OVERHEIDop.postcodeHuisnummer">1901WX 17</meta:user-defined>
    <meta:user-defined meta:name="OVERHEIDop.straatnaam">M.H. Tromplaan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69</meta:user-defined>
    <meta:user-defined meta:name="OVERHEIDop.GmbID/DC.identifier">gmb-2021-80069</meta:user-defined>
    <meta:user-defined meta:name="OVERHEIDop.versieInformatie"/>
  </office:meta>
</office:document-meta>
</file>