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singel 4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kapel (ontvangstdatum 05-03-2021, zaaknummer 18824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0067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6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6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21.821 507017.231</meta:user-defined>
    <meta:user-defined meta:name="DC.title">Aanvraag omgevingsvergunning Bovensingel 40 in Kampen</meta:user-defined>
    <meta:user-defined meta:name="OVERHEID.PostcodeHuisnummer/OVERHEIDop.postcodeHuisnummer">8266BV 40</meta:user-defined>
    <meta:user-defined meta:name="OVERHEIDop.straatnaam">Bovensingel</meta:user-defined>
    <meta:user-defined meta:name="OVERHEIDop.woonplaats">Kamp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067</meta:user-defined>
    <meta:user-defined meta:name="OVERHEIDop.GmbID/DC.identifier">gmb-2021-80067</meta:user-defined>
    <meta:user-defined meta:name="OVERHEIDop.versieInformatie"/>
  </office:meta>
</office:document-meta>
</file>