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Bloemstraat 69, 9712 LC Groningen – transformatie van tien studentenkamers naar negen zelfstandig woningen (verzenddatum: 9 maart, dossiernummer: 202102336)</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06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6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6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954.241 582528.224</meta:user-defined>
    <meta:user-defined meta:name="DC.title">Verleende woningvormingsvergunning: Bloemstraat 69, 9712 LC Groningen – transformatie van tien studentenkamers naar negen zelfstandig woningen (verzenddatum: 9 maart, dossiernummer: 202102336)</meta:user-defined>
    <meta:user-defined meta:name="OVERHEID.PostcodeHuisnummer/OVERHEIDop.postcodeHuisnummer">9712LC 69</meta:user-defined>
    <meta:user-defined meta:name="OVERHEIDop.straatnaam">Bloemstraat</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80065</meta:user-defined>
    <meta:user-defined meta:name="OVERHEIDop.GmbID/DC.identifier">gmb-2021-80065</meta:user-defined>
    <meta:user-defined meta:name="OVERHEIDop.versieInformatie"/>
  </office:meta>
</office:document-meta>
</file>