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Vredenburgstraat 39 a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1 heeft de gemeente een aanvraag ontvangen voor een omgevingsvergunning, voorhet bouwen van een berging en overkapping op de locatie Vredenburgstraat 39 a te Westervoort. De aanvraag is geregistreerd onder zaaknummer Z/21/076616/21SZ0265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De aanvraag is op 8 maart 2021 ingetrokken. De afhandelingsprocedure is hiermee beeïndi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006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6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6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trekking aanvraag omgevingsvergunning Vredenburgstraat 39 a te Westervoort</meta:user-defined>
    <dc:language>nl</dc:language>
    <meta:user-defined meta:name="OVERHEID.EPSG28992/DC.spatial">194965 441318</meta:user-defined>
    <meta:user-defined meta:name="DC.title">Kennisgeving intrekking aanvraag omgevingsvergunning Vredenburgstraat 39 a te Westervoort</meta:user-defined>
    <meta:user-defined meta:name="OVERHEID.PostcodeHuisnummer/OVERHEIDop.postcodeHuisnummer">6931EB 39</meta:user-defined>
    <meta:user-defined meta:name="OVERHEIDop.straatnaam">Vredenburgstraat</meta:user-defined>
    <meta:user-defined meta:name="OVERHEIDop.woonplaats">Westervoort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062</meta:user-defined>
    <meta:user-defined meta:name="OVERHEIDop.GmbID/DC.identifier">gmb-2021-80062</meta:user-defined>
    <meta:user-defined meta:name="OVERHEIDop.versieInformatie"/>
  </office:meta>
</office:document-meta>
</file>