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weede kamer verkiez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 het kader van de Tweede Kamer verkiezingen van 2021 het volgende bekend:</text:p>
            <text:p text:style-name="common-al">Het voor openen van de briefstemmen zal plaats vinden op de Putgraaf 188 Heerlen op zaterdag 13 maart, maandag 15 maart en dinsdag 16 maart vanaf 9.00 uur tot 18.00 uur;</text:p>
            <text:p text:style-name="common-al">Het tellen van de stemmen op 17 maart van de stemlokalen AVON Passartweg 35C en café het Eikske Eikenweg 23 zal plaats vinden in sporthal In de Biessen, Gravin van Schönbornlaan 4 Hoensbroek;</text:p>
            <text:p text:style-name="common-al">Het tellen van de (brief)stemmen zal plaatsvinden op woensdag 17 maart vanaf 9.00 uur op Brightlands Smedestraat 2 Heerlen;</text:p>
            <text:p text:style-name="common-al">Het centraal tellen op donderdag 18 maart zal eveneens plaats vinden op Brightlands Smede-straaqt 2 Heerlen vanaf 9.00 uur;</text:p>
            <text:p text:style-name="common-al">Het tellen van de stemmen op 17 maart van de stemstraat aan Kaldeborn zal plaats vinden op C'mill Jan Campertstraat 5</text:p>
            <text:p text:style-name="last-al">Het mobiel stembureau aan het Belemnieterf zal geopend zijn van 7.30 tot 19.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06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6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6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Recht | Burgerlijk recht</meta:user-defined>
    <dc:language>nl</dc:language>
    <meta:user-defined meta:name="OVERHEID.Gemeente/DC.spatial">Heerlen</meta:user-defined>
    <meta:user-defined meta:name="DC.title">Gemeente Heerlen - tweede kamer verkiezingen</meta:user-defined>
    <meta:user-defined meta:name="DCTERMS.W3CDTF/DCTERMS.available">2021-03-16</meta:user-defined>
    <meta:user-defined meta:name="DCTERMS.W3CDTF/OVERHEIDop.jaargang">2021</meta:user-defined>
    <meta:user-defined meta:name="OVERHEIDop.publicationIssue">80061</meta:user-defined>
    <meta:user-defined meta:name="OVERHEIDop.GmbID/DC.identifier">gmb-2021-80061</meta:user-defined>
    <meta:user-defined meta:name="OVERHEIDop.versieInformatie"/>
  </office:meta>
</office:document-meta>
</file>