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oegspoor 12, 2020-09122, maken van  constructieve doorbraak van woonkamer naar garage t.b.v. deur, verzonden 5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0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247.842 487758.47</meta:user-defined>
    <meta:user-defined meta:name="DC.title">Haarlem, verleende omgevingsvergunning Ploegspoor 12, 2020-09122, maken van  constructieve doorbraak van woonkamer naar garage t.b.v. deur, verzonden 5 januari 2021</meta:user-defined>
    <meta:user-defined meta:name="OVERHEID.PostcodeHuisnummer/OVERHEIDop.postcodeHuisnummer">2033CT 12</meta:user-defined>
    <meta:user-defined meta:name="OVERHEIDop.straatnaam">Ploegspoor</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8006</meta:user-defined>
    <meta:user-defined meta:name="OVERHEIDop.GmbID/DC.identifier">gmb-2021-8006</meta:user-defined>
    <meta:user-defined meta:name="OVERHEIDop.versieInformatie"/>
  </office:meta>
</office:document-meta>
</file>