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inrichten van een bouwplaats van 15 maart t/m 21 mei 2021 - De Baander t.h.v. nr.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e Baander t.h.v. nr. 26, tijdelijk inrichten van een bouwplaats van 15 maart t/m 21 mei 2021 , 02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0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15</meta:user-defined>
    <dc:language>nl</dc:language>
    <meta:user-defined meta:name="OVERHEID.EPSG28992/DC.spatial">156006.21 466916.7</meta:user-defined>
    <meta:user-defined meta:name="DC.title">Gemeente Amersfoort, Kattenbroek - verlening vergunning voor tijdelijk gebruik van de weg - tijdelijk inrichten van een bouwplaats van 15 maart t/m 21 mei 2021 - De Baander t.h.v. nr. 26, Amersfoort</meta:user-defined>
    <meta:user-defined meta:name="OVERHEID.PostcodeHuisnummer/OVERHEIDop.postcodeHuisnummer">3823VK 26</meta:user-defined>
    <meta:user-defined meta:name="OVERHEIDop.straatnaam">De Baander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55</meta:user-defined>
    <meta:user-defined meta:name="OVERHEIDop.GmbID/DC.identifier">gmb-2021-80055</meta:user-defined>
    <meta:user-defined meta:name="OVERHEIDop.versieInformatie"/>
  </office:meta>
</office:document-meta>
</file>