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20 in Limmen, het veranderen van de gevel van de garage, datum ontvangst 4 maart 2021 (WABO21005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0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120 in Limmen, het veranderen van de gevel van de garage, datum ontvangst 4 maart 2021 (WABO2100514) </meta:user-defined>
    <dc:language>nl</dc:language>
    <meta:user-defined meta:name="OVERHEID.EPSG28992/DC.spatial">107721 510035</meta:user-defined>
    <meta:user-defined meta:name="DC.title">Gemeente Castricum, ontvangen aanvraag Omgevingsvergunning, Hogeweg 120 in Limmen, het veranderen van de gevel van de garage, datum ontvangst 4 maart 2021 (WABO2100514)</meta:user-defined>
    <meta:user-defined meta:name="OVERHEID.PostcodeHuisnummer/OVERHEIDop.postcodeHuisnummer">1906CV 120</meta:user-defined>
    <meta:user-defined meta:name="OVERHEIDop.straatnaam">Hogeweg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49</meta:user-defined>
    <meta:user-defined meta:name="OVERHEIDop.GmbID/DC.identifier">gmb-2021-80049</meta:user-defined>
    <meta:user-defined meta:name="OVERHEIDop.versieInformatie"/>
  </office:meta>
</office:document-meta>
</file>