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2.2. van de Marktverordening gemeente Coevorden 1999 vergunning is verleend voor het innemen van een standplaats op de weekmarkt (maandagen) op de Markt te Coevorden voor de verkoop van koffee en aanverwante artikelen.</text:p>
            <text:p text:style-name="common-al">De vergunning is geldig van 15 maart 2021.</text:p>
            <text:p text:style-name="common-al"/>
            <text:p text:style-name="common-al"> Verleend op 11 maart 2021</text:p>
            <text:p text:style-name="common-al"/>
            <text:p text:style-name="common-al">Kenmerk: 185688-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a xlink:href="https://www.coevorden.nl/bezwaarschrift-indienen" xlink:type="simple"/>
          </text:p>
            <text:p text:style-name="common-al"/>
            <text:p text:style-name="last-al">Coevorden, 1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04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4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4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81.672 520165.767</meta:user-defined>
    <meta:user-defined meta:name="DC.title">Coevorden - Markt: voor het innemen van een standplaats op de weekmarkt</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3-16</meta:user-defined>
    <meta:user-defined meta:name="DCTERMS.W3CDTF/OVERHEIDop.jaargang">2021</meta:user-defined>
    <meta:user-defined meta:name="OVERHEIDop.publicationIssue">80045</meta:user-defined>
    <meta:user-defined meta:name="OVERHEIDop.GmbID/DC.identifier">gmb-2021-80045</meta:user-defined>
    <meta:user-defined meta:name="OVERHEIDop.versieInformatie"/>
  </office:meta>
</office:document-meta>
</file>